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3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00" style:font-size-asian="13.5pt" style:font-weight-asian="bold" style:font-size-complex="13.5pt"/>
    </style:style>
    <style:style style:name="P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8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3.5pt" fo:background-color="#ffffff" style:font-size-asian="13.5pt" style:font-size-complex="13.5pt"/>
    </style:style>
    <style:style style:name="P10" style:family="paragraph" style:parent-style-name="Standard">
      <style:paragraph-properties fo:margin-left="0cm" fo:margin-right="-0.503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00" style:font-size-asian="13.5pt" style:font-size-complex="13.5pt"/>
    </style:style>
    <style:style style:name="P11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2" style:family="paragraph" style:parent-style-name="Text_20_body" style:master-page-name="">
      <style:paragraph-properties fo:margin-left="0cm" fo:margin-right="0cm" fo:margin-top="0cm" fo:margin-bottom="0.212cm" fo:line-height="100%" fo:text-align="justify" style:justify-single-word="false" fo:orphans="2" fo:widows="2" fo:text-indent="1.27cm" style:auto-text-indent="false" style:page-number="auto" style:writing-mode="lr-tb"/>
      <style:text-properties fo:font-size="13.5pt" fo:background-color="#ffffff" style:font-size-asian="13.5pt" style:font-size-complex="13.5pt"/>
    </style:style>
    <style:style style:name="P13" style:family="paragraph" style:parent-style-name="Standard" style:master-page-name="Standard">
      <style:paragraph-properties fo:margin-left="0cm" fo:margin-right="-0.002cm" fo:margin-top="0cm" fo:margin-bottom="0cm" fo:line-height="100%" fo:text-align="center" style:justify-single-word="false" fo:text-indent="1.251cm" style:auto-text-indent="false" style:page-number="auto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fo:background-color="#ffffff" style:font-size-asian="13.5pt" style:font-size-complex="13.5pt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16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/>
    </style:style>
    <style:style style:name="P17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18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P19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/>
    </style:style>
    <style:style style:name="P20" style:family="paragraph" style:parent-style-name="Standard" style:list-style-name="L1">
      <style:paragraph-properties fo:margin-left="1.191cm" fo:margin-right="-0.002cm" fo:margin-top="0cm" fo:margin-bottom="0cm" fo:line-height="100%" fo:text-align="justify" style:justify-single-word="false" fo:orphans="2" fo:widows="2" fo:text-indent="0cm" style:auto-text-indent="false" style:writing-mode="lr-tb"/>
      <style:text-properties fo:background-color="#ffffff"/>
    </style:style>
    <style:style style:name="P21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background-color="#ffffff"/>
    </style:style>
    <style:style style:name="P22" style:family="paragraph" style:parent-style-name="Text_20_body">
      <style:paragraph-properties fo:margin-left="0cm" fo:margin-right="-0.002cm" fo:margin-top="0cm" fo:margin-bottom="0cm" fo:line-height="100%" fo:text-align="justify" style:justify-single-word="false" fo:text-indent="1.251cm" style:auto-text-indent="false"/>
      <style:text-properties style:font-name="Times New Roman" fo:background-color="#ffff00"/>
    </style:style>
    <style:style style:name="P23" style:family="paragraph" style:parent-style-name="Text_20_body" style:list-style-name="" style:master-page-name="">
      <style:paragraph-properties fo:margin-left="0cm" fo:margin-right="0cm" fo:margin-top="0cm" fo:margin-bottom="0cm" fo:line-height="115%" fo:orphans="2" fo:widows="2" fo:text-indent="1.244cm" style:auto-text-indent="false" style:page-number="auto" style:writing-mode="lr-tb"/>
      <style:text-properties fo:background-color="#ffffff"/>
    </style:style>
    <style:style style:name="P24" style:family="paragraph" style:parent-style-name="Text_20_body" style:list-style-name="" style:master-page-name="">
      <style:paragraph-properties fo:margin-left="0cm" fo:margin-right="0cm" fo:margin-top="0cm" fo:margin-bottom="0cm" fo:line-height="115%" fo:orphans="2" fo:widows="2" fo:text-indent="1.217cm" style:auto-text-indent="false" style:page-number="auto" style:writing-mode="lr-tb"/>
      <style:text-properties fo:color="#000000" style:font-name="Times New Roman1" fo:font-size="13.5pt"/>
    </style:style>
    <style:style style:name="P25" style:family="paragraph" style:parent-style-name="Text_20_body" style:list-style-name="" style:master-page-name="">
      <style:paragraph-properties fo:margin-left="1.886cm" fo:margin-right="0cm" fo:margin-top="0cm" fo:margin-bottom="0cm" fo:line-height="115%" fo:orphans="2" fo:widows="2" fo:text-indent="-0.635cm" style:auto-text-indent="false" style:page-number="auto" style:writing-mode="lr-tb"/>
      <style:text-properties style:font-name="Times New Roman1" fo:font-size="13.5pt" fo:background-color="#ffffff"/>
    </style:style>
    <style:style style:name="P26" style:family="paragraph" style:parent-style-name="Text_20_body" style:list-style-name="" style:master-page-name="">
      <style:paragraph-properties fo:margin-left="0cm" fo:margin-right="0cm" fo:margin-top="0cm" fo:margin-bottom="0cm" fo:line-height="115%" fo:orphans="2" fo:widows="2" fo:text-indent="1.296cm" style:auto-text-indent="false" style:page-number="auto" style:writing-mode="lr-tb"/>
      <style:text-properties fo:color="#000000" style:font-name="Times New Roman1" fo:font-size="13.5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weight="bold" fo:background-color="#ffffff" style:font-weight-asian="bold"/>
    </style:style>
    <style:style style:name="T10" style:family="text">
      <style:text-properties fo:color="#000000" style:font-name="Times New Roman" fo:font-weight="bold" fo:background-color="#ffffff" style:font-weight-asian="bold" style:font-weight-complex="bold"/>
    </style:style>
    <style:style style:name="T11" style:family="text">
      <style:text-properties fo:color="#000000" style:font-name="Times New Roman" fo:font-weight="bold" style:font-weight-asian="bold" style:font-weight-complex="bold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1" fo:font-weight="normal" style:font-weight-asian="normal" style:font-weight-complex="normal"/>
    </style:style>
    <style:style style:name="T15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6" style:family="text">
      <style:text-properties fo:color="#000000" style:font-name="Times New Roman1" fo:font-weight="bold"/>
    </style:style>
    <style:style style:name="T17" style:family="text">
      <style:text-properties fo:color="#000000" style:font-name="Times New Roman1" fo:font-size="13.5pt"/>
    </style:style>
    <style:style style:name="T18" style:family="text">
      <style:text-properties fo:color="#000000" style:font-name="Times New Roman1" fo:font-size="13.5pt" fo:background-color="#ffff00"/>
    </style:style>
    <style:style style:name="T19" style:family="text">
      <style:text-properties fo:color="#000000" fo:font-size="13.5pt"/>
    </style:style>
    <style:style style:name="T20" style:family="text">
      <style:text-properties style:font-name="Times New Roman1" fo:font-weight="bold"/>
    </style:style>
    <style:style style:name="T21" style:family="text">
      <style:text-properties style:font-name="Times New Roman1" fo:font-weight="bold" style:font-weight-asian="bold" style:font-weight-complex="bold"/>
    </style:style>
    <style:style style:name="T22" style:family="text">
      <style:text-properties style:font-name="Times New Roman1" fo:font-size="13.5pt"/>
    </style:style>
    <style:style style:name="T23" style:family="text">
      <style:text-properties style:font-name="Times New Roman1" fo:font-size="13.5pt" style:font-size-asian="13.5pt" style:font-size-complex="13.5pt"/>
    </style:style>
    <style:style style:name="T24" style:family="text">
      <style:text-properties style:font-name="Times New Roman1" fo:font-size="13.5pt" fo:background-color="#ffffff" style:font-size-asian="13.5pt" style:font-size-complex="13.5pt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style:font-name="Times New Roman" fo:font-size="13.5pt" fo:background-color="#ffff00" style:font-size-asian="13.5pt" style:font-size-complex="13.5pt"/>
    </style:style>
    <style:style style:name="T28" style:family="text">
      <style:text-properties style:font-name="Times New Roman" fo:font-size="13.5pt" style:font-size-asian="13.5pt" style:font-size-complex="13.5pt"/>
    </style:style>
    <style:style style:name="T29" style:family="text">
      <style:text-properties fo:font-size="13.5pt"/>
    </style:style>
    <style:style style:name="T30" style:family="text">
      <style:text-properties fo:font-size="13.5pt" style:font-size-asian="13.5pt" style:font-size-complex="13.5pt"/>
    </style:style>
    <style:style style:name="T31" style:family="text">
      <style:text-properties fo:font-size="13.5pt" fo:background-color="#ffff00" style:font-size-asian="13.5pt" style:font-size-complex="13.5pt"/>
    </style:style>
    <style:style style:name="T32" style:family="text">
      <style:text-properties fo:font-size="13.5pt" fo:background-color="#ffffff" style:font-size-asian="13.5pt" style:font-size-complex="13.5pt"/>
    </style:style>
    <style:style style:name="T33" style:family="text">
      <style:text-properties fo:font-variant="normal" fo:text-transform="none" fo:font-size="13.5pt" style:font-size-asian="13.5pt" style:font-size-complex="13.5pt"/>
    </style:style>
    <style:style style:name="T34" style:family="text">
      <style:text-properties fo:font-variant="normal" fo:text-transform="none" fo:font-size="13.5pt" fo:background-color="#ffff00" style:font-size-asian="13.5pt" style:font-size-complex="13.5pt"/>
    </style:style>
    <style:style style:name="T35" style:family="text">
      <style:text-properties fo:font-variant="normal" fo:text-transform="none" fo:font-size="13.5pt" fo:background-color="#ffffff" style:font-size-asian="13.5pt" style:font-size-complex="13.5pt"/>
    </style:style>
    <style:style style:name="T36" style:family="text">
      <style:text-properties fo:font-variant="normal" fo:text-transform="none" fo:color="#000000" style:font-name="Times New Roman1" fo:font-size="13.5pt"/>
    </style:style>
    <style:style style:name="T37" style:family="text">
      <style:text-properties fo:font-variant="normal" fo:text-transform="none" fo:color="#000000" style:font-name="Times New Roman1" fo:font-size="13.5pt" style:font-size-asian="13.5pt" style:font-size-complex="13.5pt"/>
    </style:style>
    <style:style style:name="T38" style:family="text">
      <style:text-properties fo:font-variant="normal" fo:text-transform="none" style:font-name="Times New Roman" fo:font-size="13.5pt" fo:background-color="#ffff00" style:font-size-asian="13.5pt" style:font-size-complex="13.5pt"/>
    </style:style>
    <style:style style:name="T39" style:family="text">
      <style:text-properties fo:font-variant="normal" fo:text-transform="none" style:font-name="Times New Roman" fo:font-size="13.5pt" style:font-size-asian="13.5pt" style:font-size-complex="13.5pt"/>
    </style:style>
    <style:style style:name="T40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П Р О Т О К О Л № 38</text:p>
      <text:p text:style-name="P8"><text:span text:style-name="T10">публичных слушаний по рассмотрению документации</text:span><text:span text:style-name="T20"> по внесению изменений в проект планировки территории земельных участков с кадастровыми номерами 01:08:0202026:77, 01:08:0202026:78, 01:08:0202026:79 в хуторе Гавердовском, утвержденный постановлением Администрации муниципального образования «Город Майкоп» от 11.01.2013 № 7, в отношении земельного участка с кадастровым номером 01:08:0202026:146, и документации по планировке территории (проекта планировки территории и проекта межевания территории) земельных участков с кадастровыми номерами 01:08:0202026:82, 01:08:0202026:462, 01:08:0202026:463, 01:08:0202026:442, расположенных в хуторе Гавердовском муниципального образования «Город Майкоп»</text:span><text:span text:style-name="T25"> </text:span></text:p>
      <text:p text:style-name="P6"/>
      <text:p text:style-name="P7">24 декабря 2020 г. <text:s text:c="81"/>г. Майкоп</text:p>
      <text:p text:style-name="P10"/>
      <text:p text:style-name="P4"><text:span text:style-name="T12">На основании постановления Администрации муниципального образования «Город Майкоп» от 26.11.2020 № 1232 </text:span><text:span text:style-name="T13">«</text:span><text:span text:style-name="T15">О проведении публичных слушаний по рассмотрению документации по внесению изменений в проект планировки территории земельных участков с кадастровыми номерами 01:08:0202026:77, 01:08:0202026:78</text:span><text:span text:style-name="T14">, 01:08:0202026:79 в хуторе Гавердовском, утвержденный постановлением Администрации муниципального образования «Город Майкоп» от 11.01.2013 № 7, в отношении земельного участка с кадастровым номером 01:08:0202026:146, и документации по планировке территории (проекта планировки территории и проекта межевания территории) земельных участков с када</text:span><text:span text:style-name="T15">стровыми номерами 01:08:0202026:82, 01:08:0202026:462, 01:08:0202026:463, 01:08:0202026:442, расположенных в хуторе Гавердовском муниципального образования «Город Майкоп</text:span><text:span text:style-name="T13">» в период с 28.11.2020 г. до дня опубликования заключения о результатах публичных слушаний в установленном порядке, не менее одного месяца и не более двух месяцев, Администрацией муниципального образования «Город Майкоп» проведены публичные слушания по рассмотрению </text:span><text:span text:style-name="T15">документации по внесению изменений в проект планировки территории земельных участков с кадастровыми номерами 01:08:0202026:77, 01:08:0202026:78, 01:08:0202026:79 в хуторе Гавердовском, утвержденный постановлением Администрации муниципального образования «Город Майкоп» от 11.01.2013 № 7, в отношении земельного участка с кадастровым номером 01:08:0202026:146, и документации по планировке территории (проекта планировки территории и проекта межевания территории) земельных участков с кадастровыми номерами 01:08:0202026:82, 01:08:0202026:462, 01:08:0202026:463, 01:08:0202026:442, расположенных в хуторе Гавердовском муниципального образования «Город Майкоп</text:span><text:span text:style-name="T13">».</text:span></text:p>
      <text:p text:style-name="P1"><text:span text:style-name="T2">Территория проведения публичных слушаний: </text:span><text:span text:style-name="T5">х</text:span><text:span text:style-name="T8">. Гавердовский</text:span><text:span text:style-name="T1">, территория земельных участков с кадастровыми номерами </text:span><text:span text:style-name="T14">01:08:0202026:82,</text:span><text:span text:style-name="T16"> </text:span><text:span text:style-name="T14">01:08:0202026:462, 01:08:0202026:463, 01:08:0202026:442</text:span><text:span text:style-name="T14"> в х. Гавердовском</text:span><text:span text:style-name="T1">, расположенн</text:span><text:span text:style-name="T3">ая</text:span><text:span text:style-name="T1"> в границах МОО «ТОС № 13 МО «Город Майкоп».</text:span></text:p>
      <text:p text:style-name="P1"><text:soft-page-break/><text:span text:style-name="T2">Оповещение о начале публичных слушаний опубликовано в газете</text:span><text:span text:style-name="T1"> </text:span><text:span text:style-name="T2">«Майкопские новости»</text:span><text:span text:style-name="T1"> от 28.11.2020 №№645-648.</text:span></text:p>
      <text:p text:style-name="P4"><text:span text:style-name="T9">Содержание оповещения:</text:span><text:span text:style-name="T12"> текст постановления Администрации муниципального образования «Город Майкоп» от 26.11.2020 № 1232 «</text:span><text:span text:style-name="T15">О проведении публичных слушаний по рассмотрению документации</text:span><text:span text:style-name="T14"> по внесению изменений в проект планировки территории земельных участков с кадастровыми номерами 01:08:0202026:77, 01:08:0202026:78, 01:08:0202026:79 в хуторе Гавердовском, утвержденный постановлением Администрации муниципального образования «Город Майкоп» от 11.01.2013 № 7, в отношении земельного участка с кадастровым номером 01:08:0202026:146, и документации по планировке территории (проекта планировки территории и проекта межевания территории) земельных участков с кадастровыми номерами 01:08:0202026:82, 01:</text:span><text:span text:style-name="T15">08:0202026:462, 01:08:0202026:463, 01:08:0202026:442, расположенных в хуторе Гавердовском муниципального образования «Город Майкоп</text:span><text:span text:style-name="T13">» (прилагается).</text:span></text:p>
      <text:p text:style-name="P5"><text:span text:style-name="T5">Экспозиция проекта проводилась в срок с 30</text:span><text:span text:style-name="T4">.11</text:span><text:span text:style-name="T7">.2020</text:span><text:span text:style-name="T5"> г. по 23</text:span><text:span text:style-name="T7">.</text:span><text:span text:style-name="T4">12</text:span><text:span text:style-name="T7">.2020</text:span><text:span text:style-name="T1"> г. по адресу: г. Майкоп, ул. Краснооктябрьская, 45, каб № 13. </text:span></text:p>
      <text:p text:style-name="P5"><text:span text:style-name="T2">Собрание проводилось:</text:span><text:span text:style-name="T1"> 24</text:span><text:span text:style-name="T3">.12</text:span><text:span text:style-name="T6">.2020</text:span><text:span text:style-name="T1"> г. в 11</text:span><text:span text:style-name="T6">.00</text:span><text:span text:style-name="T1"> часов по адресу:</text:span></text:p>
      <text:p text:style-name="P9"><text:s/>г. Майкоп, ул. Краснооктябрьская, 45, каб. № 13.</text:p>
      <text:p text:style-name="P5"><text:span text:style-name="T2">В ходе собрания выступили:</text:span><text:span text:style-name="T1"> Чудесов И.А., Юшкова Т.И.</text:span></text:p>
      <text:p text:style-name="P5"><text:span text:style-name="T2">Предложения и замечания по проекту принимались:</text:span><text:span text:style-name="T1"> с 30</text:span><text:span text:style-name="T3">.11</text:span><text:span text:style-name="T6">.2020</text:span><text:span text:style-name="T1"> г. до 24</text:span><text:span text:style-name="T3">.12</text:span><text:span text:style-name="T6">.2020</text:span><text:span text:style-name="T1"> г.</text:span></text:p>
      <text:p text:style-name="P1"><text:span text:style-name="T2">Предложения и замечания граждан, постоянно проживающих на территории проведения публичных слушаний:</text:span> </text:p>
      <text:p text:style-name="P3">1. Юшкова Т.И.:</text:p>
      <text:list xml:id="list15265724789197994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32">1.</text:span><text:span text:style-name="T35"> </text:span><text:span text:style-name="T24">В связи с проведением кадастровых работ по перераспределению земельных участков с кадастровыми номерами 01:08:0202026:82 и 01:08:0202026:462 и регистрации права собственности на образованные в результате данны</text:span><text:span text:style-name="T23">х работ земельные участки с кадастровыми номерами 01:08:0202026:466 и 01:08:0202026:467, предлагаю внести изменения в графическую и текстовую часть документации по планировке территории, исключив в том числе второй вариант образования земельных участков. Количество, координаты и площади образуемых земельных участков </text:span><text:span text:style-name="T24">привести в соответствие с учетом сведений из ЕГРН о земельных участках с кадастровыми номерами 01:08:0202026:466 и 01:08:0202026:467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7">Рекомендации комиссии по подготовке проекта Правил землепользования и застройки муниципального образования «Город Майкоп»: </text:span><text:span text:style-name="T17">учесть данные замечания, внести изменения в соответствующие разделы документации.</text:span></text:p>
      <text:p text:style-name="P23"><text:span text:style-name="T17">Распределение голосов участников публичных слушаний во время проведения собрания при голосовании по </text:span><text:span text:style-name="T22">1 предложению:</text:span></text:p>
      <text:p text:style-name="P25">9 чел. – «за», 0 чел. – «против», 0 чел. – «воздержался».</text:p>
      <text:p text:style-name="P2">Предложения и замечания иных участников публичных слушаний:</text:p>
      <text:p text:style-name="P18">1. Чудесов И.А.:</text:p>
      <text:list xml:id="list3667646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0"><text:span text:style-name="T28">1.</text:span><text:span text:style-name="T39"> </text:span><text:span text:style-name="T37">В схемах границ зон с особыми условиями использования территории исключить информацию об охранных зонах планируемых к строительству и планируемых к переносу инженерных коммуникаций.</text:span></text:p>
                          <text:p text:style-name="P20"><text:soft-page-break/><text:span text:style-name="T37">2. </text:span><text:span text:style-name="T17">Очередность планируемого развития территории обосновать ст. 51.1 и ст. 55 Градостроительного кодекса Российской Федерации.</text:span></text:p>
                          <text:p text:style-name="P20"><text:span text:style-name="T36">3. </text:span><text:span text:style-name="T17">В целях организации пожаротушения указать ближайшую пожарную часть по ул. Хакурате в г. Майкопе.</text:span></text:p>
                          <text:p text:style-name="P20"><text:span text:style-name="T36">4. </text:span><text:span text:style-name="T17">Привести в соответствие баланс проектируемой территории.</text:span></text:p>
                          <text:p text:style-name="P20"><text:span text:style-name="T17">5.</text:span><text:span text:style-name="T36"> </text:span><text:span text:style-name="T17">В отношении земельного участка с кадастровым номером 01:08:0202026:442 предусмотреть также второй вариант образования земельного участка путем раздела исходного с сохранением его в измененных границах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<text:span text:style-name="T17">Рекомендации комиссии по подготовке проекта Правил землепользования и застройки муниципального образования «Город Майкоп»: </text:span><text:span text:style-name="T17">учесть данные замечания, внести изменения в соответствующие разделы документации.</text:span></text:p>
      <text:p text:style-name="P24"><text:span text:style-name="T40">Распределение голосов участников пуб</text:span>личных слушаний во время проведения собрания при голосовании по 1-5 замечаниям:</text:p>
      <text:p text:style-name="P26">9 чел. – «за», 0 чел. – «против», 0 чел. – «воздержался».</text:p>
      <text:p text:style-name="P12"><text:span text:style-name="T11">Большинством голосов документация</text:span><text:span text:style-name="T26"> </text:span><text:span text:style-name="T21">по внесению изменений в проект планировки территории земельных участков с кадастровыми номерами 01:08:0202026:77, 01:08:0202026:78, 01:08:0202026:79 в хуторе Гавердовском, утвержденный постановлением Администрации муниципального образования «Город Майкоп» от 11.01.2013 № 7, в отношении земельного участка с кадастровым номером 01:08:0202026:146, и документация по планировке территории (проект планировки территории и проект межевания территории) земельных участков с кадастровыми номерами 01:08:0202026:82, 01:08:0202026:462, 01:08:0202026:463, 01:08:0202026:442, расположенных в хуторе Гавердовском муниципального образования «Город Майкоп»</text:span><text:span text:style-name="T11">, ОДОБРЕНА С УЧЕТОМ ПОСТУПИВШИХ ПРЕДЛОЖЕНИЯ И ЗАМЕЧАНИЙ.</text:span></text:p>
      <text:p text:style-name="P3">По окончании срока проведения публичных слушаний составлен настоящий протокол. </text:p>
      <text:p text:style-name="P3">Приложение: перечень принявших участие в рассмотрении проекта участников публичных слушаний на 1 листе.</text:p>
      <text:p text:style-name="P2"/>
      <text:p text:style-name="P11">Председательствующий: <text:tab/><text:tab/><text:tab/><text:tab/><text:tab/> <text:s text:c="7"/>И.А. Чудесов</text:p>
      <text:p text:style-name="P11"/>
      <text:p text:style-name="P11">Секретарь:<text:tab/><text:tab/><text:tab/><text:tab/><text:tab/><text:tab/> <text:s text:c="27"/>О.Н. Глю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16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32</meta:editing-cycles>
    <meta:print-date>2020-02-20T14:55:03.48</meta:print-date>
    <meta:creation-date>2018-07-23T14:03:00</meta:creation-date>
    <dc:date>2021-01-11T16:44:16.78</dc:date>
    <meta:editing-duration>P1DT17H14M15S</meta:editing-duration>
    <meta:generator>OpenOffice/4.1.3$Win32 OpenOffice.org_project/413m1$Build-9783</meta:generator>
    <meta:document-statistic meta:table-count="0" meta:image-count="0" meta:object-count="0" meta:page-count="3" meta:paragraph-count="33" meta:word-count="851" meta:character-count="74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